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7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2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5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7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7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8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8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8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9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19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0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0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0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0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1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1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2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2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3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3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6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7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8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9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0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1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2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5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6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7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7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7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7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7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8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8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9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9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9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9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9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0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0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1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2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5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6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6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6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7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8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8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9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9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9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9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0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0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0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0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1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1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2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3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4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4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4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4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4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4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4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5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6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6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7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7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7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8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9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9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9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EASTER CHANGES EVERYTHING</text:p>
      <text:p text:style-name="P2">John 20:1-18</text:p>
      <text:p text:style-name="P3">Rev. Paul Wrightman <text:s text:c="65"/>4/20/25</text:p>
      <text:p text:style-name="P4"/>
      <text:p text:style-name="P5"/>
      <text:p text:style-name="P6">MANY PEOPLE EXPRESS SURPRISE AT JOHN UPDIKE’S POEM</text:p>
      <text:p text:style-name="P7"><text:span text:style-name="T8">SEVEN STANZAS AT EASTER</text:span><text:span text:style-name="T9">, THE POEM THAT YOU HEARD</text:span></text:p>
      <text:p text:style-name="P10">AT<text:s/>THE BEGINNING OF TODAY’S SERVICE.</text:p>
      <text:p text:style-name="P11"/>
      <text:p text:style-name="P12">FIRST, THEY’RE SURPRISED TO LEARN<text:s/></text:p>
      <text:p text:style-name="P13">THAT SUCH A MODERN, SEEMINGLY SECULAR AUTHOR AS UPDIKE</text:p>
      <text:p text:style-name="P14">WAS A PRACTICING CHRISTIAN.</text:p>
      <text:p text:style-name="P15"/>
      <text:p text:style-name="P16">SECOND, THEY CAN TELL BY THE POEM’S REFERENCES</text:p>
      <text:p text:style-name="P17">TO MOLECULES, AMINO ACIDS, AND MAX PLANCK</text:p>
      <text:p text:style-name="P18">THAT UPDIKE WAS NOT A FUNDAMENTALIST.</text:p>
      <text:p text:style-name="P19"/>
      <text:p text:style-name="P20">THIRD, THEY CAN ALSO TELL THAT UPDIKE<text:s/></text:p>
      <text:p text:style-name="P21">CONSIDERS THE BODILY RESURRECTION OF JESUS</text:p>
      <text:p text:style-name="P22">AS CRUCIAL TO THE MEANING OF EASTER,</text:p>
      <text:p text:style-name="P23">THE MEANING OF JESUS, AND THE MEANING OF CHRISTIANITY.</text:p>
      <text:p text:style-name="P24"/>
      <text:p text:style-name="P25">FAR TOO OFTEN, I FIND MAINLINE AND SO-CALLED<text:s/>PROGRESSIVE CHURCHES EMBARRASSED BY THE PHYSICALITY OF EASTER</text:p>
      <text:p text:style-name="P26">EXPRESSED IN THE GOSPELS AND IN THE LETTERS OF ST. PAUL.</text:p>
      <text:p text:style-name="P27"/>
      <text:p text:style-name="P28">MANY OF THESE CHURCHES DO EVERYTHING THEY CAN TO TURN <text:s/></text:p>
      <text:p text:style-name="P29">EASTER INTO A MYTH, OR INTO SOMETHING THAT MERELY</text:p>
      <text:p text:style-name="P30">HAPPENED IN THE HEARTS AND MINDS OF THE DISCIPLES.</text:p>
      <text:p text:style-name="P31"/>
      <text:p text:style-name="P32">SADLY, IN DOING SO THEY MISS ONE OF THE MOST RADICAL CLAIMS</text:p>
      <text:soft-page-break/>
      <text:p text:style-name="P33">OF THE CHRISTIAN FAITH, WHICH IS THAT IN JESUS’<text:s/></text:p>
      <text:p text:style-name="P34">BODILY RESURRECTION THE PHYSICAL AND THE SPIRITUAL</text:p>
      <text:p text:style-name="P35">BECOME INEXTRICABLY ONE.</text:p>
      <text:p text:style-name="P36"/>
      <text:p text:style-name="P37">THIS HAS ENORMOUS IMPLICATIONS FOR EACH OF US,</text:p>
      <text:p text:style-name="P38">SINCE JESUS TEACHES THAT HIS BODILY RESURRECTION</text:p>
      <text:p text:style-name="P39">BECOMES THE TEMPLATE UPON WHICH THE RESURRECTION</text:p>
      <text:p text:style-name="P40">OF EVERYONE AND EVERYTHING ELSE IS BASED.</text:p>
      <text:p text:style-name="P41"/>
      <text:p text:style-name="P42">(PAUSE)</text:p>
      <text:p text:style-name="P43"><text:s/></text:p>
      <text:p text:style-name="P44">LET’S TAKE A LOOK AT SOME SPECIFICS</text:p>
      <text:p text:style-name="P45">IN TODAY’S MAGNIFICENT EASTER TEST.</text:p>
      <text:p text:style-name="P46">LET’S STEP INTO THE TEXT OURSELVES AS WITNESSES</text:p>
      <text:p text:style-name="P47">OF WHAT HAPPENED THAT FIRST EASTER MORNING.</text:p>
      <text:p text:style-name="P48"/>
      <text:p text:style-name="P49">THE VERY FIRST WORD OF OUR TEST, THE WORD “EARLY,”</text:p>
      <text:p text:style-name="P50">REFERS TO THE TECHNICAL GREEK WORD FOR THE LAST</text:p>
      <text:p text:style-name="P51">OF THE FOUR WATCHES INTO WHICH THE NIGHT WAS DIVIDED,</text:p>
      <text:p text:style-name="P52">THAT WHICH RAN FROM 3am TO 6 am.</text:p>
      <text:p text:style-name="P53"/>
      <text:p text:style-name="P54">MARY<text:s/>MAGDALENE’S DEVOTION TO JESUS WAS SO INTENSE</text:p>
      <text:p text:style-name="P55">THAT SHE SIMPLY COULD NOT STAY AWAY,</text:p>
      <text:p text:style-name="P56">BUT HAD TO GET UP BEFORE THE BREAK OF DAWN</text:p>
      <text:p text:style-name="P57">TO MOURN AT HIS TOMB.</text:p>
      <text:p text:style-name="P58"/>
      <text:p text:style-name="P59">SHE IS STUNNED AT WHAT SHE SEES.</text:p>
      <text:p text:style-name="P60">THE LARGE STONE BLOCKING THE ENTRANCE TO THE TOMB</text:p>
      <text:p text:style-name="P61">HAS BEEN MOVED. <text:s/>MARY IS SO SHOCKED<text:s/></text:p>
      <text:p text:style-name="P62">THAT SHE DOESN’T EVEN LOOK INTO THE TOMB.</text:p>
      <text:p text:style-name="P63">SHE SIMPLY ASSUMES THAT THE BODY OF JESUS</text:p>
      <text:soft-page-break/>
      <text:p text:style-name="P64">HAS BEEN REMOVED AND RUNS OFF TO TELL PETER AND JOHN.</text:p>
      <text:p text:style-name="P65"/>
      <text:p text:style-name="P66">SEE PETER AND JOHN RUNNING TO THE TOMB, JOHN,</text:p>
      <text:p text:style-name="P67">PROBABLY STILL A TEENAGER, OUTPACING THE MIDDLE-AGED PETER.</text:p>
      <text:p text:style-name="P68"/>
      <text:p text:style-name="P69">JOHN HESITATES AT THE ENTRANCE.</text:p>
      <text:p text:style-name="P70">PETER, TRUE TO CHARACTER, RUSHES IN.</text:p>
      <text:p text:style-name="P71">THEY BOTH SEE THE LINEN WRAPPINGS</text:p>
      <text:p text:style-name="P72">LYING WHERE THE BODY OF JESUS HAD BEEN.</text:p>
      <text:p text:style-name="P73"/>
      <text:p text:style-name="P74">IF SOMEONE HAD REMOVED THE BODY OF JESUS,</text:p>
      <text:p text:style-name="P75">IF TOMB-ROBBERS HAD BEEN AT WORK,</text:p>
      <text:p text:style-name="P76">WHY WOULD THEY LEAVE THE GRAVE-CLOTHES?</text:p>
      <text:p text:style-name="P77"/>
      <text:p text:style-name="P78">JOHN WAS QUICK TO PUT THE PIECES TOGETHER,</text:p>
      <text:p text:style-name="P79">QUICKER THAN PETER,<text:s/></text:p>
      <text:p text:style-name="P80">AND QUICKER THAN MOST OF US WOULD CARE TO BE.</text:p>
      <text:p text:style-name="P81"/>
      <text:p text:style-name="P82">JOHN SAW THAT THE GRAVE-CLOTHES<text:s/></text:p>
      <text:p text:style-name="P83">WERE NOT DISHEVELED AND DISARRANGED.</text:p>
      <text:p text:style-name="P84"><text:span text:style-name="T85">THEY WERE LYING THERE<text:s/></text:span><text:span text:style-name="T86">STILL IN THEIR FOLDS</text:span><text:span text:style-name="T87"><text:s/>–</text:span></text:p>
      <text:p text:style-name="P88">THE CLOTHES FOR THE<text:s/>BODY WHERE HIS BODY HAD BEEN;</text:p>
      <text:p text:style-name="P89">THE HEAD-WRAPPINGS WHERE HIS HEAD HAD BEEN.</text:p>
      <text:p text:style-name="P90"/>
      <text:p text:style-name="P91">THE WHOLE POINT OF THIS DESCRIPTION<text:s/></text:p>
      <text:p text:style-name="P92">IS THAT THE GRAVE-CLOTHES DID NOT LOOK</text:p>
      <text:p text:style-name="P93">AS IF THEY HAD BEEN PUT OFF OR TAKEN OFF;</text:p>
      <text:p text:style-name="P94">THEY WERE LYING THERE IN THEIR REGULAR FOLDS</text:p>
      <text:p text:style-name="P95"><text:span text:style-name="T96">AS IF THE BODY OF JESUS HAD SIMPLY EVAPORATED<text:s/></text:span><text:span text:style-name="T97">OUT</text:span><text:span text:style-name="T98"><text:s/>OF THEM.</text:span></text:p>
      <text:p text:style-name="P99"/>
      <text:p text:style-name="P100">THE MEANING OF THIS SIGHT SUDDENLY PENETRATED</text:p>
      <text:soft-page-break/>
      <text:p text:style-name="P101">JOHN’S HEART AND MIND. <text:s/></text:p>
      <text:p text:style-name="P102">HE SENSED WHAT HAD HAPPENED – AND HE BELIEVED.</text:p>
      <text:p text:style-name="P103">WHAT HE SAW WITH HIS OWN EYES CONVINCED HIM.</text:p>
      <text:p text:style-name="P104"/>
      <text:p text:style-name="P105">IT’S IMPORTANT TO NOTE AT THIS POINT</text:p>
      <text:p text:style-name="P106">THAT THERE ARE SEVERAL WORDS IN GREEK FOR “SEEING,”</text:p>
      <text:p text:style-name="P107"><text:span text:style-name="T108">INCLUDING A WORD FOR SEEING IN TERMS OF AN<text:s/></text:span><text:span text:style-name="T109">INTERIOR</text:span><text:span text:style-name="T110"><text:s/>VISION</text:span></text:p>
      <text:p text:style-name="P111"><text:span text:style-name="T112">THAT WAS<text:s/></text:span><text:span text:style-name="T113">NOT</text:span><text:span text:style-name="T114"><text:s/>CONNECTED TO AN<text:s/></text:span><text:span text:style-name="T115">OUTSIDE</text:span><text:span text:style-name="T116"><text:s/>REALITY.</text:span></text:p>
      <text:p text:style-name="P117"/>
      <text:p text:style-name="P118"><text:span text:style-name="T119">THIS IS<text:s/></text:span><text:span text:style-name="T120">NOT</text:span><text:span text:style-name="T121"><text:s/>THE WORD THAT THE WRITERS OF THE GOSPELS –</text:span></text:p>
      <text:p text:style-name="P122">MATTHEW, MARK, LUKE, AND JOHN – USE,</text:p>
      <text:p text:style-name="P123">OR FOR THAT<text:s/>MATTER, ST. PAUL.</text:p>
      <text:p text:style-name="P124">THEY CONSISTENTLY USE THE WORD FOR “SEEING”</text:p>
      <text:p text:style-name="P125"><text:span text:style-name="T126">WHICH MEANS TO SEE SOMETHING<text:s/></text:span><text:span text:style-name="T127">OUTSIDE</text:span><text:span text:style-name="T128"><text:s/>ONESELF,</text:span></text:p>
      <text:p text:style-name="P129">NOT MERELY IN THE REALM OF INTERIOR VISIONS.</text:p>
      <text:p text:style-name="P130"/>
      <text:p text:style-name="P131">SO THE CLAIM OF THE GOSPELS AND OF ST. PAUL</text:p>
      <text:p text:style-name="P132">IS THAT THE RESURRECTION<text:s/></text:p>
      <text:p text:style-name="P133"><text:span text:style-name="T134">IS SOMETHING THAT<text:s/></text:span><text:span text:style-name="T135">ACTUALLY HAPPENED</text:span><text:span text:style-name="T136">,</text:span></text:p>
      <text:p text:style-name="P137"><text:span text:style-name="T138">THAT WAS AN ACTUAL<text:s/></text:span><text:span text:style-name="T139">HISTORICAL OCCURRENCE</text:span><text:span text:style-name="T140">,</text:span></text:p>
      <text:p text:style-name="P141"><text:span text:style-name="T142">AND NOT SIMPLY<text:s/></text:span><text:span text:style-name="T143">WISHFUL THINKING</text:span></text:p>
      <text:p text:style-name="P144">ON THE PART OF THE DISCIPLES OF JESUS.</text:p>
      <text:p text:style-name="P145"/>
      <text:p text:style-name="P146">PETER AND JOHN GO BACK HOME,</text:p>
      <text:p text:style-name="P147">PETER PROBABLY DEEPLY PUZZLED AND DISTURBED,</text:p>
      <text:p text:style-name="P148">JOHN REJOICING THAT SOMETHING<text:s/></text:p>
      <text:p text:style-name="P149">TRULY REALITY-CHANGING HAS HAPPENED.</text:p>
      <text:p text:style-name="P150"/>
      <text:p text:style-name="P151">BY NOW MARY HAS RETURNED AND STANDS WEEPING</text:p>
      <text:p text:style-name="P152">OUTSIDE THE TOMB. <text:s/>BETWEEN HER EYES<text:s/></text:p>
      <text:p text:style-name="P153">BEING CLOUDED WITH TEARS AND THE TWILIGHT GREYNESS,</text:p>
      <text:soft-page-break/>
      <text:p text:style-name="P154">SHE DOESN’T RECOGNIZE JESUS AT FIRST –</text:p>
      <text:p text:style-name="P155">NOT UNTIL HE CALLS HER NAME.</text:p>
      <text:p text:style-name="P156"/>
      <text:p text:style-name="P157">THIS IS A VERSE OF SIGNIFICANCE FOR ALL OF US,</text:p>
      <text:p text:style-name="P158">BECAUSE JESUS CALLS EACH OF US BY NAME.</text:p>
      <text:p text:style-name="P159"/>
      <text:p text:style-name="P160">AT THE END OF OUR TEXT, JESUS COMMISSIONS MARY</text:p>
      <text:p text:style-name="P161">TO SHARE THE GOOD NEWS WITH THE MALE DISCIPLES,</text:p>
      <text:p text:style-name="P162">BUT WE KNOW FROM LUKE’S GOSPEL THAT THEY WROTE OFF</text:p>
      <text:p text:style-name="P163">HER TESTIMONY AS THAT OF AN HYSTERICAL WOMAN.</text:p>
      <text:p text:style-name="P164"/>
      <text:p text:style-name="P165">EVEN WHEN JESUS<text:s/>PHYSICALLY APPEARED TO THEM</text:p>
      <text:p text:style-name="P166">THAT FIRST EASTER EVENING, THEY WERE SCARED WITLESS,</text:p>
      <text:p text:style-name="P167">THINKING HIM A GHOST, AND COULD NOT BELIEVE HE WAS REAL</text:p>
      <text:p text:style-name="P168">UNTIL HE HAD EATEN SOME FISH.</text:p>
      <text:p text:style-name="P169"/>
      <text:p text:style-name="P170">THE RESURRECTION OF JESUS OVERTURNED<text:s/></text:p>
      <text:p text:style-name="P171">MANY OF THE PREVAILING ASSUMPTIONS ABOUT LIFE<text:s/>AND REALITY<text:s/></text:p>
      <text:p text:style-name="P172"><text:span text:style-name="T173">CURRENT IN HIS TIME – AND<text:s/></text:span><text:span text:style-name="T174">OUR</text:span><text:span text:style-name="T175"><text:s/>TIME.</text:span></text:p>
      <text:p text:style-name="P176"/>
      <text:p text:style-name="P177">THIS EVENT IS GOD’S AFFIRMATION OF THE PERSON<text:s/></text:p>
      <text:p text:style-name="P178">WHO TAUGHT AND LIVED UNCONDITIONAL LOVE.</text:p>
      <text:p text:style-name="P179">IT WAS GOD’S ULTIMATE AFFIRMATION<text:s/></text:p>
      <text:p text:style-name="P180">THAT AT THE HEART AND CENTER OF REALITY,</text:p>
      <text:p text:style-name="P181">IN THE INMOST CORE OF GOD,</text:p>
      <text:p text:style-name="P182"><text:span text:style-name="T183">IS UNQUENCHABLE<text:s/></text:span><text:span text:style-name="T184">LOVE</text:span><text:span text:style-name="T185"><text:s/>AND UNQUENCHABLE<text:s/></text:span><text:span text:style-name="T186">LIFE</text:span><text:span text:style-name="T187">.</text:span></text:p>
      <text:p text:style-name="P188"/>
      <text:p text:style-name="P189">BUT LET ME GET PERSONAL.</text:p>
      <text:p text:style-name="P190">I’M MORE LIKE DOUBTING THOMAS THAN TRUSTING JOHN</text:p>
      <text:p text:style-name="P191">BY NATURE. <text:s/>I’M A PERSON WHO NEEDS<text:s/></text:p>
      <text:p text:style-name="P192"><text:span text:style-name="T193">SOME PRETTY STRONG<text:s/></text:span><text:span text:style-name="T194">EVIDENCE</text:span><text:span text:style-name="T195"><text:s/>TO BELIEVE SOMETHING AS<text:s/></text:span></text:p>
      <text:soft-page-break/>
      <text:p text:style-name="P196">WILDLY IMPROBABLE AS THE BODILY RESURRECTION OF JESUS.</text:p>
      <text:p text:style-name="P197"/>
      <text:p text:style-name="P198">LET ME SHARE WITH YOU SOME OF THE REASONS</text:p>
      <text:p text:style-name="P199">THAT PUSHED ME TO THE CONCLUSION</text:p>
      <text:p text:style-name="P200">THAT THE WEIGHT OF THE EVIDENCE</text:p>
      <text:p text:style-name="P201"><text:span text:style-name="T202">IS STRONGLY ON THE SIDE OF<text:s/></text:span><text:span text:style-name="T203">BELIEF</text:span><text:span text:style-name="T204"><text:s/>RATHER THAN<text:s/></text:span><text:span text:style-name="T205">SKEPTICISM</text:span><text:span text:style-name="T206">.</text:span></text:p>
      <text:p text:style-name="P207"/>
      <text:p text:style-name="P208"><text:span text:style-name="T209">JESUS STANDS OUT AS A SINGULARITY IN<text:s/></text:span><text:span text:style-name="T210">LIFE</text:span><text:span text:style-name="T211">;<text:s/></text:span></text:p>
      <text:p text:style-name="P212">I’M NO LONGER SURPRISED THAT HIS DEATH<text:s/></text:p>
      <text:p text:style-name="P213">WAS<text:s/>TRANSFORMED INTO A SINGULARITY AS WELL.</text:p>
      <text:p text:style-name="P214"/>
      <text:p text:style-name="P215">THE RAWNESS AND EYEWITNESS DETAILS<text:s/></text:p>
      <text:p text:style-name="P216">OF THE RESURRECTION ACCOUNTS STAND OUT</text:p>
      <text:p text:style-name="P217">AS SOMETHING UNIQUE IN ALL OF ANCIENT LITERATURE.</text:p>
      <text:p text:style-name="P218"/>
      <text:p text:style-name="P219">TO BE SURE, THERE ARE PLENTY OF OTHER RESURRECTION STORIES</text:p>
      <text:p text:style-name="P220">IN THE ANCIENT WORLD. <text:s/>BUT ALL THE REST OF THEM</text:p>
      <text:p text:style-name="P221"><text:span text:style-name="T222">ARE VERY<text:s/></text:span><text:span text:style-name="T223">VAGUE</text:span><text:span text:style-name="T224"><text:s/>AND VERY<text:s/></text:span><text:span text:style-name="T225">GENERAL</text:span><text:span text:style-name="T226">,</text:span></text:p>
      <text:p text:style-name="P227">AND TAKE PLACE IN THE SIGNIFICANT, BUT NON-HISTORICAL</text:p>
      <text:p text:style-name="P228"><text:span text:style-name="T229">WORLD OF<text:s/></text:span><text:span text:style-name="T230">MYTH</text:span><text:span text:style-name="T231">.</text:span></text:p>
      <text:p text:style-name="P232"/>
      <text:p text:style-name="P233">AS YOU CAN SEE FOR YOURSELF,<text:s/></text:p>
      <text:p text:style-name="P234">OUR SCRIPTURE READING IS NOT THE LANGUAGE OF MYTH,</text:p>
      <text:p text:style-name="P235">BUT LANGUAGE STRETCHED TO ITS LIMITS</text:p>
      <text:p text:style-name="P236">IN ITS ATTEMPT TO DESCRIBE AN INEXPLICABLE SIGHT</text:p>
      <text:p text:style-name="P237">(THE GRAVE-CLOTHES STILL IN THEIR FOLDS, LIKE A MUMMY,</text:p>
      <text:p text:style-name="P238">BUT NO BODY WITHIN) AND A NUMINOUS ENCOUNTER</text:p>
      <text:p text:style-name="P239">BETWEEN MARY AND THE RISEN JESUS.</text:p>
      <text:p text:style-name="P240"/>
      <text:p text:style-name="P241">IN OTHER GOSPEL ACCOUNTS, WE ARE TOLD ABOUT</text:p>
      <text:p text:style-name="P242">THE WOUNDS OF JESUS STILL BEING<text:s/>VISIBLE,</text:p>
      <text:soft-page-break/>
      <text:p text:style-name="P243">HIS ABILITY TO SIMPLY PASS THROUGH LOCKED DOORS,</text:p>
      <text:p text:style-name="P244">AND THE STUNNING FUSION OF THE MATERIAL AND THE SPIRITUAL</text:p>
      <text:p text:style-name="P245">IN HIS RESURRECTION BODY.</text:p>
      <text:p text:style-name="P246"/>
      <text:p text:style-name="P247">AGAIN, THERE IS NOTHING LIKE THIS IN ALL OF ANCIENT LITERATURE.</text:p>
      <text:p text:style-name="P248"/>
      <text:p text:style-name="P249">REMEMBER THAT SCIENCE FICTION WAS NOT<text:s/>INVENTED</text:p>
      <text:p text:style-name="P250">AS A FORM OF LITERATURE UNTIL THE 1800’S.</text:p>
      <text:p text:style-name="P251"/>
      <text:p text:style-name="P252">I FIND IT IMPOSSIBLE TO ACCOUNT FOR THE ODDITY<text:s/></text:p>
      <text:p text:style-name="P253">OF THESE DETAILS UNLESS THEY WERE THE RAW, UNADORNED</text:p>
      <text:p text:style-name="P254">ACCOUNTS OF WHAT PEOPLE ACTUALLY SAW AND HEARD.</text:p>
      <text:p text:style-name="P255"/>
      <text:p text:style-name="P256">WRITERS LIKE J.R.R. TOLKIEN AND C.S. LEWIS – BOTH OF WHOM</text:p>
      <text:p text:style-name="P257">AFFIRMED THE BODILY RESURRECTION OF JESUS –</text:p>
      <text:p text:style-name="P258">UNDERSTAND THE MULTITUDE OF RESURRECTION MYTHS<text:s/></text:p>
      <text:p text:style-name="P259"><text:span text:style-name="T260">IN THE ANCIENT WORLD IN A<text:s/></text:span><text:span text:style-name="T261">POSITIVE</text:span><text:span text:style-name="T262"><text:s/>WAY AS EXPRESSIONS</text:span></text:p>
      <text:p text:style-name="P263">OF OUR DEEPEST HUMAN LONGINGS,</text:p>
      <text:p text:style-name="P264">LONGINGS WHICH ARE FINALLY FULFILLED<text:s/></text:p>
      <text:p text:style-name="P265">IN THE BODILY RESURRECTION OF JESUS.</text:p>
      <text:p text:style-name="P266"/>
      <text:p text:style-name="P267">THE FACT THAT WOMEN ARE THE FIRST AND FOREMOST WITNESSES TO THE REALITY OF THE RESURRECTION IS FANTASTICAL<text:s/></text:p>
      <text:p text:style-name="P268">BEYOND BELIEF IF THE STORY IS A MADE-UP ONE.</text:p>
      <text:p text:style-name="P269"/>
      <text:p text:style-name="P270">GIVEN WOMEN’S THIRD-RATE STATUS IN THAT CULTURE<text:s/></text:p>
      <text:p text:style-name="P271">AT THAT TIME, THE FACT THAT THEY WERE CONSIDERED<text:s/></text:p>
      <text:p text:style-name="P272">TOO INFERIOR TO SERVE AS WITNESSES IN COURT,</text:p>
      <text:p text:style-name="P273">AND THE FACT THAT MANY MALES OF THAT DAY</text:p>
      <text:p text:style-name="P274">BEGAN THEIR MORNING PRAYERS WITH THE STATEMENT,</text:p>
      <text:p text:style-name="P275">“HOLY ONE, KING OF THE UNIVERSE, I THANK YOU</text:p>
      <text:soft-page-break/>
      <text:p text:style-name="P276">THAT I WAS NOT BORN A WOMAN” – THE FACT THAT</text:p>
      <text:p text:style-name="P277">ALL FOUR GOSPELS UNABASHEDLY PLACE THE WOMEN WITNESSES</text:p>
      <text:p text:style-name="P278">IN FIRST PLACE STRONGLY TESTIFIES TO THE HISTORICAL REALITY</text:p>
      <text:p text:style-name="P279">OF THEIR TESTIMONY.</text:p>
      <text:p text:style-name="P280"/>
      <text:p text:style-name="P281">THERE WERE PLENTY OF OTHER MARTYRED PROPHETS<text:s/></text:p>
      <text:p text:style-name="P282">BOTH BEFORE AND DURING THE TIME OF JESUS.</text:p>
      <text:p text:style-name="P283">THE NORMAL, STANDARD PROCEDURE WOULD BE FOR</text:p>
      <text:p text:style-name="P284">THE FOLLOWER OF A<text:s/>MARTYRED PROPHET<text:s/></text:p>
      <text:p text:style-name="P285">TO BUILD A MEMORIAL OF SOME KIND<text:s/></text:p>
      <text:p text:style-name="P286">AND GET ON WITH THEIR LIVES – NOT TO DROP EVERYTHING</text:p>
      <text:p text:style-name="P287">AND TO CARRY THE MESSAGE OF THEIR LEADER<text:s/></text:p>
      <text:p text:style-name="P288">TO THE ENDS OF THE EARTH.</text:p>
      <text:p text:style-name="P289"/>
      <text:p text:style-name="P290">CHRISTIANITY BECAME THE FASTEST GROWING RELIGION</text:p>
      <text:p text:style-name="P291">OUR PLANET HAS EVER KNOWN,<text:s/>LARGELY BECAUSE</text:p>
      <text:p text:style-name="P292">BELIEF IN THE RESURRECTION EMPOWERED ITS FOLLOWERS</text:p>
      <text:p text:style-name="P293">TO LIVE THEIR LIVES AS JESUS HAD LIVED HIS.</text:p>
      <text:p text:style-name="P294"/>
      <text:p text:style-name="P295">ONE OF THE MAIN REASONS PEOPLE FROM ALL SOCIAL CLASSES</text:p>
      <text:p text:style-name="P296">AND ALL WALKS OF LIFE IN THE ROMAN EMPIRE RESONATED</text:p>
      <text:p text:style-name="P297">WITH THE EARLY CHURCH WAS THAT IT EMBODIED<text:s/></text:p>
      <text:p text:style-name="P298">THE COMPASSION OF JESUS TOWARD THOSE WHO WERE<text:s/></text:p>
      <text:p text:style-name="P299">MOST VULNERABLE.</text:p>
      <text:p text:style-name="P300"/>
      <text:p text:style-name="P301">FOOD, SHELTER, ACCEPTANCE, AND HOPE WERE GIVEN<text:s/></text:p>
      <text:p text:style-name="P302">FREELY AND ABUNDANTLY TO THOSE IN NEED</text:p>
      <text:p text:style-name="P303">BY THOSE WHO EMBRACED THE NAME “CHRISTIAN.”</text:p>
      <text:p text:style-name="P304"/>
      <text:p text:style-name="P305">EVEN WHEN THE INSTITUTIONAL CHURCH<text:s/></text:p>
      <text:p text:style-name="P306">BECAME MORE AND MORE LIKE THE EMPIRE,</text:p>
      <text:soft-page-break/>
      <text:p text:style-name="P307">COMPASSION CONTINUED TO BE EMBODIED<text:s/></text:p>
      <text:p text:style-name="P308">IN THE LIFE OF MONASTIC COMMUNITIES.</text:p>
      <text:p text:style-name="P309"/>
      <text:p text:style-name="P310">COMPASSION TOWARD THE VULNERABLE</text:p>
      <text:p text:style-name="P311">BECAME ONE OF THE DISTINGUISHING CHARACTERISTICS<text:s/></text:p>
      <text:p text:style-name="P312">OF THE WESTERN WORLD, AND PLAYED AN IMPORTANT PART</text:p>
      <text:p text:style-name="P313">IN THE FORMATION OF<text:s/>MODERN DEMOCRACIES,</text:p>
      <text:p text:style-name="P314">VERY MUCH INCLUDING THE UNITED STATES.</text:p>
      <text:p text:style-name="P315"/>
      <text:p text:style-name="P316">TODAY IN OUR COUNTRY WE ARE WITNESSING<text:s/></text:p>
      <text:p text:style-name="P317">AN ECLIPSE OF COMPASSION, AND CHRISTIANS</text:p>
      <text:p text:style-name="P318">ARE CALLED TO CHALLENGE THIS COLLAPSE.</text:p>
      <text:p text:style-name="P319"/>
      <text:p text:style-name="P320">CHRISTIAN REPUBLICANS, DEMOCRATS, INDEPENDENTS,</text:p>
      <text:p text:style-name="P321">AND LIBERTARIANS NEED TO ENGAGE WITH THE POWERS THAT BE</text:p>
      <text:p text:style-name="P322">TO INSURE THAT COMPASSION AS A VALUE IS NOT LOST.</text:p>
      <text:p text:style-name="P323"/>
      <text:p text:style-name="P324">I’M THINKING SPECIFICALLY OF TWO PROGRAMS HERE:</text:p>
      <text:p text:style-name="P325">USAID AND MEDICAD.</text:p>
      <text:p text:style-name="P326"/>
      <text:p text:style-name="P327">USAID HAS ALREADY BEEN DISCONTINUED, PUTTING THE LIVES</text:p>
      <text:p text:style-name="P328">OF MILLIONS OF VULNERABLE CHILDREN AT RISK<text:s/></text:p>
      <text:p text:style-name="P329">BECAUSE THEY WILL NO LONGER BE RECEIVING</text:p>
      <text:p text:style-name="P330">FOOD AND MEDICAL HELP.</text:p>
      <text:p text:style-name="P331"/>
      <text:p text:style-name="P332">SOME IN OUR GOVERNMENT WANT TO DRASTICALLY CUT</text:p>
      <text:p text:style-name="P333">MEDICAID, WHICH WOULD HAVE THE SAME EFFECT ON MILLIONS</text:p>
      <text:p text:style-name="P334">OF VULNERABLE CHILDREN AND DISABLED ADULTS<text:s/></text:p>
      <text:p text:style-name="P335">RIGHT HERE IN THE STATES.</text:p>
      <text:p text:style-name="P336"/>
      <text:p text:style-name="P337">ONE POPULAR ARGUMENT FOR CLOSING THE DOOR</text:p>
      <text:soft-page-break/>
      <text:p text:style-name="P338">ON BOTH THESE PROGRAMS IS THAT THE UNITED STATES</text:p>
      <text:p text:style-name="P339">NO LONGER WANTS TO BE BURDENED</text:p>
      <text:p text:style-name="P340">WITH THOSE IN NEED.</text:p>
      <text:p text:style-name="P341"/>
      <text:p text:style-name="P342">IF THE EARLY CHURCH HAD THOUGHT THIS WAY</text:p>
      <text:p text:style-name="P343">IN ITS FORMATIVE YEARS, THERE PROBABLY WOULD BE<text:s/></text:p>
      <text:p text:style-name="P344">NO CHURCHES IN EXISTENCE TODAY.</text:p>
      <text:p text:style-name="P345"/>
      <text:p text:style-name="P346">THE UNITED<text:s/>STATES HAS PROUDLY CLAIMED</text:p>
      <text:p text:style-name="P347">TO BE A COUNTRY THAT ESPOUSES “CHRISTIAN” VALUES.</text:p>
      <text:p text:style-name="P348"/>
      <text:p text:style-name="P349">IT’S TIME FOR SOME SERIOUS DISCUSSION</text:p>
      <text:p text:style-name="P350">ABOUT WHAT THESE VALUES ARE<text:s/></text:p>
      <text:p text:style-name="P351">AND HOW WE AS A SUPPOSEDLY “CHRISTIAN” NATION</text:p>
      <text:p text:style-name="P352">WILL EMBRACE THEM.</text:p>
      <text:p text:style-name="P353"/>
      <text:p text:style-name="P354">IF EASTER IS REAL, IF JESUS REALLY DID<text:s/>RISE FROM THE DEAD,</text:p>
      <text:p text:style-name="P355">THIS CHANGES EVERYTHING,<text:s/></text:p>
      <text:p text:style-name="P356">INCLUDING HOW WE LIVE OUR LIVES TODAY.</text:p>
      <text:p text:style-name="P357"/>
      <text:p text:style-name="P358">THESE ARE SOME OF THE REASONS WHY I PERSONALLY</text:p>
      <text:p text:style-name="P359">AFFIRM THE EMPTY TOMB AND BODILY RESURRECTION OF JESUS.</text:p>
      <text:p text:style-name="P360"/>
      <text:p text:style-name="P361"><text:span text:style-name="T362">BUT I DON’T THINK THAT<text:s/></text:span><text:span text:style-name="T363">ANY</text:span><text:span text:style-name="T364"><text:s/>OR EVEN<text:s/></text:span><text:span text:style-name="T365">ALL</text:span><text:span text:style-name="T366"><text:s/>OF THEM</text:span></text:p>
      <text:p text:style-name="P367"><text:span text:style-name="T368">IS ENOUGH TO CONVINCE<text:s/></text:span><text:span text:style-name="T369">ANYONE ELSE</text:span><text:span text:style-name="T370"><text:s/></text:span></text:p>
      <text:p text:style-name="P371">OF THE REALITY OF THIS EVENT.</text:p>
      <text:p text:style-name="P372"/>
      <text:p text:style-name="P373">AND JESUS HIMSELF MAKES IT CLEAR THAT OUR SALVATION –</text:p>
      <text:p text:style-name="P374"><text:span text:style-name="T375">OUR OWN PARTICIPATION IN ETERNAL LIFE – DOES<text:s/></text:span><text:span text:style-name="T376">NOT</text:span><text:span text:style-name="T377"><text:s/>DEPEND</text:span></text:p>
      <text:p text:style-name="P378">ON OUR BUYING ANY OF THIS. <text:s/>WE ARE GIVEN LIFE BEYOND DEATH</text:p>
      <text:p text:style-name="P379"><text:span text:style-name="T380">BECAUSE OF<text:s/></text:span><text:span text:style-name="T381">GOD’S<text:s/></text:span><text:span text:style-name="T382">IRRESISTIBLE LOVE</text:span><text:span text:style-name="T383">,</text:span></text:p>
      <text:soft-page-break/>
      <text:p text:style-name="P384">NOT BECAUSE WE HAPPENED TO STUMBLE UPON</text:p>
      <text:p text:style-name="P385">THE ONE AND ONLY CORRECT SYSTEM OF BELIEF.</text:p>
      <text:p text:style-name="P386"/>
      <text:p text:style-name="P387">ULTIMATELY, BY FAR THE MOST SIGNIFICANT REASON</text:p>
      <text:p text:style-name="P388">THAT I CAN PERSONALLY AFFIRM THE REALITY OF THE RESURRECTION</text:p>
      <text:p text:style-name="P389"><text:span text:style-name="T390">IS THAT I HAVE PERSONALLY<text:s/></text:span><text:span text:style-name="T391">EXPERIENCED</text:span><text:span text:style-name="T392"><text:s/></text:span></text:p>
      <text:p text:style-name="P393">THE REALITY OF THE RISEN JESUS.</text:p>
      <text:p text:style-name="P394"/>
      <text:p text:style-name="P395">UNLIKE MARY IN TODAY’S SCRIPTURE READING,</text:p>
      <text:p text:style-name="P396"><text:span text:style-name="T397">I HAVEN’T ACTUALLY<text:s/></text:span><text:span text:style-name="T398">SEEN</text:span><text:span text:style-name="T399"><text:s/>HIM,<text:s/></text:span></text:p>
      <text:p text:style-name="P400"><text:span text:style-name="T401">BUT I HAVE<text:s/></text:span><text:span text:style-name="T402">HEARD</text:span><text:span text:style-name="T403"><text:s/>HIM IN MY HEART AND MIND</text:span></text:p>
      <text:p text:style-name="P404">ON MORE THAN SEVERAL OCCASIONS.</text:p>
      <text:p text:style-name="P405"/>
      <text:p text:style-name="P406">HOW DO I KNOW IT WAS HIM SPEAKING?</text:p>
      <text:p text:style-name="P407">--MOSTLY BECAUSE THE THOUGHTS, FEELINGS, AND ACTIONS<text:s/></text:p>
      <text:p text:style-name="P408">HIS WORDS INSPIRED IN ME WERE SO FAR BEYOND</text:p>
      <text:p text:style-name="P409">MY OWN AT THE TIME THAT I KNEW THEY HAD</text:p>
      <text:p text:style-name="P410">TO BE COMING FROM A SOURCE OUTSIDE MYSELF.</text:p>
      <text:p text:style-name="P411"/>
      <text:p text:style-name="P412">SEVERAL TIMES I’VE BEEN CAUGHT UP IN AN OVERWHELMING SENSE</text:p>
      <text:p text:style-name="P413">OF BEING IN HIS PRESENCE, WITH VERY TANGIBLE SENSATIONS</text:p>
      <text:p text:style-name="P414">OF AWE, CONNECTEDNESS, AND WHOLENESS. <text:s/></text:p>
      <text:p text:style-name="P415"/>
      <text:p text:style-name="P416">AGAIN, MY NORMAL, EVERYDAY STATE OF BEING</text:p>
      <text:p text:style-name="P417">IS NOT PARTICULARLY AWESOME OR CONNECTED OR WHOLE,</text:p>
      <text:p text:style-name="P418">SO WHEN THIS HAPPENS I ASSUME IT’S COMING</text:p>
      <text:p text:style-name="P419">FROM A SOURCE OUTSIDE MYSELF.</text:p>
      <text:p text:style-name="P420"/>
      <text:p text:style-name="P421">THIS SOURCE HAPPENS TO BE PERSONAL</text:p>
      <text:p text:style-name="P422">AND HAPPENS TO<text:s/>HAVE A NAME,</text:p>
      <text:p text:style-name="P423">AND THAT NAME IS JESUS.</text:p>
      <text:p text:style-name="P424"/>
      <text:p text:style-name="P425">AND I BELIEVE THAT THIS SAME JESUS, THE JESUS OF THE GOSPELS,</text:p>
      <text:p text:style-name="P426">THE JESUS OF THE SERMON ON THE MOUNT, THE PARABLES,</text:p>
      <text:p text:style-name="P427">THE HEALINGS, THE JESUS WHO EMBODIES GOD’S<text:s/></text:p>
      <text:p text:style-name="P428">RELENTLESS COMPASSION AND LOVE,<text:s/></text:p>
      <text:p text:style-name="P429">WILL CONNECT WITH ANYONE WHO SINCERELY</text:p>
      <text:p text:style-name="P430">INVITES HIM INTO THEIR LIFE.</text:p>
      <text:p text:style-name="P431"/>
      <text:p text:style-name="P432">I’D LIKE TO CLOSE THIS SERMON<text:s/></text:p>
      <text:p text:style-name="P433">WITH AN EXTENDED ILLUSTRATION FROM TONY CAMPOLO.</text:p>
      <text:p text:style-name="P434"/>
      <text:p text:style-name="P435">TONY IS A RADICAL EVANGELICAL THINKER.</text:p>
      <text:p text:style-name="P436"/>
      <text:p text:style-name="P437">HE’S ALSO A WHITE GUY WHO BELONGS TO A BLACK CHURCH</text:p>
      <text:p text:style-name="P438">BECAUSE, FOR HIM, THAT’S WHERE THE ACTION IS.</text:p>
      <text:p text:style-name="P439"/>
      <text:p text:style-name="P440">TONY ADMITS THAT THIS ILLUSTRATION IS LIFTED</text:p>
      <text:p text:style-name="P441">FROM A GOOD FRIDAY SERMON BY HIS BLACK PASTOR.</text:p>
      <text:p text:style-name="P442"/>
      <text:p text:style-name="P443">HERE GOES:</text:p>
      <text:p text:style-name="P444"/>
      <text:p text:style-name="P445">IT WAS FRIDAY AND MARY WAS CRYIN’ HER EYES OUT.</text:p>
      <text:p text:style-name="P446"/>
      <text:p text:style-name="P447">THE DISCIPLES WERE RUNNIN’ IN EVERY DIRECTION,</text:p>
      <text:p text:style-name="P448">LIKE SHEEP WITHOUT A SHEPHERD.</text:p>
      <text:p text:style-name="P449"/>
      <text:p text:style-name="P450">WITH JESUS,<text:s/>THE DISCIPLES HAD FELT POWERFUL AND IN CONTROL:</text:p>
      <text:p text:style-name="P451">IN CONTROL OF THEIR OWN LIVES,<text:s/></text:p>
      <text:p text:style-name="P452">IN CONTROL OF AND ON TOP OF THE WORLD.</text:p>
      <text:p text:style-name="P453"/>
      <text:p text:style-name="P454">BUT WITH JESUS’ DEATH,<text:s/></text:p>
      <text:soft-page-break/>
      <text:p text:style-name="P455">THEY WERE FEELING MORE POWERLESS THAN EVER.</text:p>
      <text:p text:style-name="P456"/>
      <text:p text:style-name="P457">THEY HAD RECONFIGURED THEIR LIVES AROUND JESUS,</text:p>
      <text:p text:style-name="P458">AND WITH JESUS GONE,<text:s/></text:p>
      <text:p text:style-name="P459">THEIR LIVES REACHED A WHOLE NEW LEVEL OF UNMANAGEABILITY.</text:p>
      <text:p text:style-name="P460"/>
      <text:p text:style-name="P461"><text:span text:style-name="T462">BUT THAT WAS<text:s/></text:span><text:span text:style-name="T463">FRIDAY</text:span><text:span text:style-name="T464">, AND<text:s/></text:span><text:span text:style-name="T465">SUNDAY’S</text:span><text:span text:style-name="T466"><text:s/>COMIN’!</text:span></text:p>
      <text:p text:style-name="P467"/>
      <text:p text:style-name="P468">IT WAS FRIDAY. <text:s/>THE CYNICS WERE LOOKIN’ AT THE WORLD</text:p>
      <text:p text:style-name="P469"><text:span text:style-name="T470">AND SAYIN’, ‘AS THINGS HAVE<text:s/></text:span><text:span text:style-name="T471">BEEN</text:span><text:span text:style-name="T472">, SO THEY<text:s/></text:span><text:span text:style-name="T473">SHALL</text:span><text:span text:style-name="T474"><text:s/>BE.</text:span></text:p>
      <text:p text:style-name="P475"/>
      <text:p text:style-name="P476"><text:span text:style-name="T477">YOU CAN’T<text:s/></text:span><text:span text:style-name="T478">CHANGE</text:span><text:span text:style-name="T479"><text:s/>ANYTHING IN THIS WORLD;</text:span></text:p>
      <text:p text:style-name="P480"><text:span text:style-name="T481">YOU CAN’T CHANGE<text:s/></text:span><text:span text:style-name="T482">ANYTHING</text:span><text:span text:style-name="T483">.</text:span></text:p>
      <text:p text:style-name="P484"/>
      <text:p text:style-name="P485"><text:span text:style-name="T486">BUT THOSE CYNICS DIDN’T KNOW THAT IT WAS ONLY<text:s/></text:span><text:span text:style-name="T487">FRIDAY</text:span><text:span text:style-name="T488">.</text:span></text:p>
      <text:p text:style-name="P489"/>
      <text:p text:style-name="P490"><text:span text:style-name="T491">SUNDAY’S</text:span><text:span text:style-name="T492"><text:s/>COMIN’!</text:span></text:p>
      <text:p text:style-name="P493"/>
      <text:p text:style-name="P494">THE DISCIPLES, WHO HAD FOUND A POWER<text:s/></text:p>
      <text:p text:style-name="P495">GREATER THAN THEMSELVES IN JESUS,</text:p>
      <text:p text:style-name="P496"><text:span text:style-name="T497">AND WHO HAD EXPERIENCED THE<text:s/></text:span><text:span text:style-name="T498">RESTORATION</text:span><text:span text:style-name="T499">,</text:span></text:p>
      <text:p text:style-name="P500"><text:span text:style-name="T501">THE<text:s/></text:span><text:span text:style-name="T502">FULFILLMENT</text:span><text:span text:style-name="T503"><text:s/>OF THEIR LIVES IN HIM,</text:span></text:p>
      <text:p text:style-name="P504">BECAME INSTANT CYNICS AFTER JESUS DIED ON FRIDAY.</text:p>
      <text:p text:style-name="P505"/>
      <text:p text:style-name="P506"><text:span text:style-name="T507">BUT THAT WAS<text:s/></text:span><text:span text:style-name="T508">FRIDAY</text:span><text:span text:style-name="T509">. <text:s/></text:span><text:span text:style-name="T510">SUNDAY’S</text:span><text:span text:style-name="T511"><text:s/>COMIN’!</text:span></text:p>
      <text:p text:style-name="P512"/>
      <text:p text:style-name="P513">IT WAS FRIDAY! <text:s/>AND ON FRIDAY, THOSE FORCES</text:p>
      <text:p text:style-name="P514">THAT OPPRESS THE POOR AND MAKE THE POOR SUFFER</text:p>
      <text:p text:style-name="P515">WERE IN CONTROL.</text:p>
      <text:p text:style-name="P516"/>
      <text:p text:style-name="P517">THE DISCIPLES, WHO HAD TURNED THEIR WILLS AND THEIR<text:s/>LIVES</text:p>
      <text:soft-page-break/>
      <text:p text:style-name="P518">OVER TO THE CARE OF GOD, AS THEY EXPERIENCED GOD IN JESUS,</text:p>
      <text:p text:style-name="P519"><text:span text:style-name="T520">PROMPTLY<text:s/></text:span><text:span text:style-name="T521">TOOK BACK</text:span><text:span text:style-name="T522"><text:s/>THEIR WILLS AND THEIR LIVES</text:span></text:p>
      <text:p text:style-name="P523">IN RESPONSE TO THE DEATH OF THEIR LEADER.</text:p>
      <text:p text:style-name="P524"/>
      <text:p text:style-name="P525"><text:span text:style-name="T526">BUT THAT WAS<text:s/></text:span><text:span text:style-name="T527">FRIDAY</text:span><text:span text:style-name="T528">. <text:s/></text:span><text:span text:style-name="T529">SUNDAY’S</text:span><text:span text:style-name="T530"><text:s/>COMIN’!</text:span></text:p>
      <text:p text:style-name="P531"/>
      <text:p text:style-name="P532">ABANDONED WERE THE GROWTH IN CHARACTER,<text:s/></text:p>
      <text:p text:style-name="P533">AND THE SPIRITUAL AWAKENING</text:p>
      <text:p text:style-name="P534">THAT HAD BEGUN IN THE LIVES OF THE DISCIPLES.</text:p>
      <text:p text:style-name="P535"/>
      <text:p text:style-name="P536">IN THEIR PLACE WERE PLANS TO RETURN TO THEIR OLD LIVES,</text:p>
      <text:p text:style-name="P537">WITH ALL THEIR CHARACTER DEFECTS AND SHORTCOMINGS.</text:p>
      <text:p text:style-name="P538"/>
      <text:p text:style-name="P539"><text:span text:style-name="T540">BUT THAT WAS<text:s/></text:span><text:span text:style-name="T541">FRIDAY</text:span><text:span text:style-name="T542">. <text:s/></text:span><text:span text:style-name="T543">SUNDAY’S</text:span><text:span text:style-name="T544"><text:s/>COMIN’</text:span></text:p>
      <text:p text:style-name="P545"/>
      <text:p text:style-name="P546">SO WHEN I GET STALLED IN MY WALK AS A CHRISTIAN,</text:p>
      <text:p text:style-name="P547">WHEN IT ALL LOOKS LIKE FRIDAY DESOLATION TO ME,</text:p>
      <text:p text:style-name="P548">I REMIND MYSELF:</text:p>
      <text:p text:style-name="P549"/>
      <text:p text:style-name="P550"><text:span text:style-name="T551">BUT THAT WAS<text:s/></text:span><text:span text:style-name="T552">FRIDAY</text:span><text:span text:style-name="T553">. <text:s/></text:span><text:span text:style-name="T554">SUNDAY’S</text:span><text:span text:style-name="T555"><text:s/>COMIN’!</text:span></text:p>
      <text:p text:style-name="P556"/>
      <text:p text:style-name="P557"><text:span text:style-name="T558">SO WHEN<text:s/></text:span><text:span text:style-name="T559">WE</text:span><text:span text:style-name="T560"><text:s/>GET STALLED ON OUR LIFE’S JOURNEY,</text:span></text:p>
      <text:p text:style-name="P561">WHEN WE FEEL LIKE WE’RE GOING BACKWARDS<text:s/></text:p>
      <text:p text:style-name="P562">RATHER THAN FORWARDS,</text:p>
      <text:p text:style-name="P563"/>
      <text:p text:style-name="P564">WHEN LIFE HAS LOST ITS MEANING,</text:p>
      <text:p text:style-name="P565">WHEN THE<text:s/>KINGDOM OF GOD AND OUR PART IN IT</text:p>
      <text:p text:style-name="P566">SEEMS LIKE NOTHING MORE THAN IDEALISTIC PIE-IN-THE-SKY,</text:p>
      <text:p text:style-name="P567"/>
      <text:p text:style-name="P568">LET’S REMEMBER NOT ONLY THAT SUNDAY IS A COMIN’,</text:p>
      <text:p text:style-name="P569"/>
      <text:soft-page-break/>
      <text:p text:style-name="P570"><text:span text:style-name="T571">LET’S REMEMBER THAT SUNDAY IS ALREADY<text:s/></text:span><text:span text:style-name="T572">HERE</text:span><text:span text:style-name="T573">;</text:span></text:p>
      <text:p text:style-name="P574"><text:span text:style-name="T575">TODAY<text:s/></text:span><text:span text:style-name="T576">IS</text:span><text:span text:style-name="T577"><text:s/>SUNDAY! <text:s/></text:span><text:span text:style-name="T578">EASTER</text:span><text:span text:style-name="T579"><text:s/>SUNDAY!</text:span></text:p>
      <text:p text:style-name="P580"/>
      <text:p text:style-name="P581">LET’S REMEMBER THAT JESUS IS NOT DEAD, BUT ALIVE.</text:p>
      <text:p text:style-name="P582"/>
      <text:p text:style-name="P583">LET’S REMEMBER THAT HIS VISION OF GOD’S KINGDOM</text:p>
      <text:p text:style-name="P584">REMAINS THE HIGHEST AND DEEPEST EXPRESSION</text:p>
      <text:p text:style-name="P585">OF WHAT LIFE IS ALL ABOUT.</text:p>
      <text:p text:style-name="P586"/>
      <text:p text:style-name="P587">LET’S REMEMBER THAT GOD’S SPIRIT IS READY AND WILLING</text:p>
      <text:p text:style-name="P588">TO GIVE US THE POWER WE NEED</text:p>
      <text:p text:style-name="P589"><text:span text:style-name="T590">TO BECOME ACTIVE<text:s/></text:span><text:span text:style-name="T591">PARTICIPANTS</text:span><text:span text:style-name="T592"><text:s/>IN GOD’S GOOD NEWS!</text:span></text:p>
      <text:p text:style-name="P593"/>
      <text:p text:style-name="P594">AMEN.</text:p>
      <text:p text:style-name="P595"/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MP</meta:initial-creator>
    <dc:creator>Carolyn Gray</dc:creator>
    <meta:creation-date>2025-04-29T23:44:00Z</meta:creation-date>
    <dc:date>2025-04-29T23:44:00Z</dc:date>
    <meta:print-date>2025-04-20T01:03:00Z</meta:print-date>
    <meta:template xlink:href="Normal" xlink:type="simple"/>
    <meta:editing-cycles>2</meta:editing-cycles>
    <meta:editing-duration>PT60S</meta:editing-duration>
    <meta:document-statistic meta:page-count="15" meta:paragraph-count="29" meta:word-count="2195" meta:character-count="14678" meta:row-count="104" meta:non-whitespace-character-count="12512"/>
  </office:meta>
</office:document-meta>
</file>